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7" style:family="table-column">
      <style:table-column-properties style:column-width="6.7902in"/>
    </style:style>
    <style:style style:name="Table16" style:family="table">
      <style:table-properties style:width="6.7902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31" style:parent-style-name="Normale" style:family="paragraph"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42" style:family="table-column">
      <style:table-column-properties style:column-width="1.4944in" style:use-optimal-column-width="false"/>
    </style:style>
    <style:style style:name="TableColumn43" style:family="table-column">
      <style:table-column-properties style:column-width="1.1604in" style:use-optimal-column-width="false"/>
    </style:style>
    <style:style style:name="TableColumn44" style:family="table-column">
      <style:table-column-properties style:column-width="1.2791in" style:use-optimal-column-width="false"/>
    </style:style>
    <style:style style:name="TableColumn45" style:family="table-column">
      <style:table-column-properties style:column-width="2.852in" style:use-optimal-column-width="false"/>
    </style:style>
    <style:style style:name="Table41" style:family="table">
      <style:table-properties style:width="6.7861in" fo:margin-left="0in" table:align="left"/>
    </style:style>
    <style:style style:name="TableRow46" style:family="table-row">
      <style:table-row-properties style:min-row-height="0.9013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7" style:family="table-row">
      <style:table-row-properties style:min-row-height="0.214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 style:min-row-height="0.2041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75" style:family="table-row">
      <style:table-row-properties style:min-row-height="0.2145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84" style:family="table-row">
      <style:table-row-properties style:min-row-height="0.22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93" style:family="table-row">
      <style:table-row-properties style:min-row-height="0.225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2" style:family="table-row">
      <style:table-row-properties style:min-row-height="0.225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11" style:family="table-row">
      <style:table-row-properties style:min-row-height="0.225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 style:min-row-height="0.225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29" style:family="table-row">
      <style:table-row-properties style:min-row-height="0.225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38" style:family="table-row">
      <style:table-row-properties style:min-row-height="0.225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47" style:family="table-row">
      <style:table-row-properties style:min-row-height="0.225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56" style:family="table-row">
      <style:table-row-properties style:min-row-height="0.225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65" style:family="table-row">
      <style:table-row-properties style:min-row-height="0.225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74" style:family="table-row">
      <style:table-row-properties style:min-row-height="0.225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83" style:family="table-row">
      <style:table-row-properties style:min-row-height="0.225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92" style:family="table-row">
      <style:table-row-properties style:min-row-height="0.225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01" style:family="table-row">
      <style:table-row-properties style:min-row-height="0.225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10" style:family="table-row">
      <style:table-row-properties style:min-row-height="0.225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19" style:family="table-row">
      <style:table-row-properties style:min-row-height="0.225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28" style:family="table-row">
      <style:table-row-properties style:min-row-height="0.225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37" style:family="table-row">
      <style:table-row-properties style:min-row-height="0.225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46" style:family="table-row">
      <style:table-row-properties style:min-row-height="0.225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3.7375in" style:use-optimal-column-width="false"/>
    </style:style>
    <style:style style:name="TableColumn258" style:family="table-column">
      <style:table-column-properties style:column-width="3.0513in" style:use-optimal-column-width="false"/>
    </style:style>
    <style:style style:name="Table256" style:family="table">
      <style:table-properties style:width="6.7888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9" style:parent-style-name="Paragrafoelenco" style:list-style-name="LFO1" style:family="paragraph"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line-height="115%">
        <style:tab-stops>
          <style:tab-stop style:type="left" style:position="0.5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line-height="115%">
        <style:tab-stops>
          <style:tab-stop style:type="left" style:position="0.5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line-height="115%">
        <style:tab-stops>
          <style:tab-stop style:type="left" style:position="0.5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fo:line-height="115%">
        <style:tab-stops>
          <style:tab-stop style:type="left" style:position="0.5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line-height="115%">
        <style:tab-stops>
          <style:tab-stop style:type="left" style:position="0.5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6" style:parent-style-name="Paragrafoelenco" style:list-style-name="LFO1" style:family="paragraph">
      <style:text-properties style:font-name="Arial" style:font-name-complex="Arial" fo:font-size="11pt" style:font-size-asian="11pt" style:font-size-complex="11pt"/>
    </style:style>
    <style:style style:name="P287" style:parent-style-name="Normale" style:family="paragraph">
      <style:paragraph-properties fo:line-height="115%">
        <style:tab-stops>
          <style:tab-stop style:type="left" style:position="0.5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8" style:parent-style-name="Normale" style:family="paragraph">
      <style:paragraph-properties fo:line-height="115%">
        <style:tab-stops>
          <style:tab-stop style:type="left" style:position="0.5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paragraph-properties fo:line-height="115%">
        <style:tab-stops>
          <style:tab-stop style:type="left" style:position="0.5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0" style:parent-style-name="Normale" style:family="paragraph">
      <style:paragraph-properties fo:line-height="115%">
        <style:tab-stops>
          <style:tab-stop style:type="left" style:position="0.5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1" style:parent-style-name="Normale" style:family="paragraph">
      <style:paragraph-properties fo:line-height="115%">
        <style:tab-stops>
          <style:tab-stop style:type="left" style:position="0.5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 fo:line-height="115%">
        <style:tab-stops>
          <style:tab-stop style:type="left" style:position="0.5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4" style:parent-style-name="Paragrafoelenco" style:list-style-name="LFO1" style:family="paragraph"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line-height="150%">
        <style:tab-stops>
          <style:tab-stop style:type="left" style:position="0.5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paragraph-properties fo:line-height="150%">
        <style:tab-stops>
          <style:tab-stop style:type="left" style:position="0.5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ale" style:family="paragraph">
      <style:paragraph-properties fo:line-height="150%">
        <style:tab-stops>
          <style:tab-stop style:type="left" style:position="0.5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0" style:parent-style-name="Normale" style:family="paragraph">
      <style:paragraph-properties fo:line-height="150%">
        <style:tab-stops>
          <style:tab-stop style:type="left" style:position="0.5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fo:line-height="150%">
        <style:tab-stops>
          <style:tab-stop style:type="left" style:position="0.5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line-height="150%">
        <style:tab-stops>
          <style:tab-stop style:type="left" style:position="0.5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04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09" style:parent-style-name="Paragrafoelenco" style:list-style-name="LFO1" style:family="paragraph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line-height="150%">
        <style:tab-stops>
          <style:tab-stop style:type="left" style:position="0.5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line-height="150%">
        <style:tab-stops>
          <style:tab-stop style:type="left" style:position="0.5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line-height="150%">
        <style:tab-stops>
          <style:tab-stop style:type="left" style:position="0.5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319" style:parent-style-name="Normale" style:family="paragraph">
      <style:paragraph-properties fo:text-align="justify"/>
    </style:style>
    <style:style style:name="T320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DIARIO DI BORDO PERSONALE PER LA RENDICONTAZIONE<text:s/></text:p>
      <text:p text:style-name="P2"><text:span text:style-name="T3">DELLA DIDATTICA A DISTANZA</text:span><text:span text:style-name="T4"><text:s/>(</text:span><text:span text:style-name="T5">ART.1, LE</text:span><text:span text:style-name="T6">TTERA G, D.P.C.M. 04.03.2020</text:span><text:span text:style-name="T7">)</text:span><text:span text:style-name="T8"><text:line-break/>ISIS “</text:span><text:span text:style-name="T9">MARGARITONE VASARI - AREZZO</text:span><text:span text:style-name="T10">”</text:span><text:span text:style-name="T11"><text:s text:c="2"/>/ <text:s/></text:span><text:span text:style-name="T12">A.S. 2019</text:span><text:span text:style-name="T13"><text:s/></text:span><text:span text:style-name="T14">- 2020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Normale"><text:span text:style-name="T21">DOCENTE: _</text:span><text:span text:style-name="T22">_____________________________<text:s/></text:span><text:span text:style-name="T23">SE</text:span><text:span text:style-name="T24">DE VASARI<text:s/></text:span><text:span text:style-name="T25"></text:span><text:span text:style-name="T26"><text:s text:c="2"/></text:span><text:span text:style-name="T27">CENTRALE<text:s/></text:span><text:span text:style-name="T28"></text:span><text:span text:style-name="T29"><text:s/>ORAFI<text:s/></text:span><text:span text:style-name="T30"></text:span></text:p>
            <text:p text:style-name="P31"/>
            <text:p text:style-name="P32">CLASSE/SEZIONE<text:s/>__________</text:p>
            <text:p text:style-name="P33"/>
            <text:p text:style-name="P34">MATERIA<text:s/>_________________________</text:p>
            <text:p text:style-name="P35">MATERIA<text:s/>__________________________</text:p>
            <text:p text:style-name="P36">MATERIA<text:s/>__________________________</text:p>
            <text:p text:style-name="P37"/>
            <text:p text:style-name="P38">COORDINATORE DI CLASSE<text:s/>_________________________________________________________</text:p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Materia/Attività</text:p>
          </table:table-cell>
          <table:table-cell table:style-name="TableCell49">
            <text:p text:style-name="P50">Data<text:s/><text:line-break/>(formato gg/mm/aaaa)</text:p>
          </table:table-cell>
          <table:table-cell table:style-name="TableCell51">
            <text:p text:style-name="P52">Orario</text:p>
            <text:p text:style-name="P53">attività</text:p>
            <text:p text:style-name="P54">(dalle … alle…)</text:p>
          </table:table-cell>
          <table:table-cell table:style-name="TableCell55">
            <text:p text:style-name="P56">Descrizione dell’attività<text:s/>svolta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  <text:p text:style-name="P262">Luogo e data di compilazione</text:p>
            <text:p text:style-name="P263"/>
            <text:p text:style-name="P264">________________________________________</text:p>
            <text:p text:style-name="P265"/>
          </table:table-cell>
          <table:table-cell table:style-name="TableCell266">
            <text:p text:style-name="Normale"><text:span text:style-name="T267">N.B.:<text:s/></text:span><text:span text:style-name="T268">Il docente è tenuto a compilare un<text:s/></text:span><text:span text:style-name="T269">D</text:span><text:span text:style-name="T270">iario di bordo<text:s/></text:span><text:span text:style-name="T271">per ogni classe</text:span><text:span text:style-name="T272"><text:s/>a cui è assegnato</text:span><text:span text:style-name="T273"><text:s/>indicando, se del caso, nel campo in alto della prima pagina, le diverse materie insegnate nella stessa classe<text:s/></text:span><text:span text:style-name="T274"><text:s/></text:span></text:p>
          </table:table-cell>
        </table:table-row>
        <text:soft-page-break/>
        <table:table-row table:style-name="TableRow275">
          <table:table-cell table:style-name="TableCell276" table:number-columns-spanned="2">
            <text:p text:style-name="P277">Eventuali annotazioni in merito all’attività svolta:</text:p>
            <text:p text:style-name="P278"/>
            <text:list text:style-name="LFO1" text:continue-numbering="true">
              <text:list-item>
                <text:p text:style-name="P279">Alunni non avvalentisi (Religione /<text:s/>indicare i nominativi)</text:p>
              </text:list-item>
            </text:list>
            <text:p text:style-name="P280">______________________________________________________________________________</text:p>
            <text:p text:style-name="P281">______________________________________________________________________________</text:p>
            <text:p text:style-name="P282">______________________________________________________________________________</text:p>
            <text:p text:style-name="P283">______________________________________________________________________________</text:p>
            <text:p text:style-name="P284">______________________________________________________________________________</text:p>
            <text:p text:style-name="P285"/>
            <text:list text:style-name="LFO1" text:continue-numbering="true">
              <text:list-item>
                <text:p text:style-name="P286">Alunni impossibilitati (indicare i nominativi e descrivere il motivo per cui non hanno potuto svolgere le attività proposte)</text:p>
              </text:list-item>
            </text:list>
            <text:p text:style-name="P287">______________________________________________________________________________</text:p>
            <text:p text:style-name="P288">______________________________________________________________________________</text:p>
            <text:p text:style-name="P289">______________________________________________________________________________</text:p>
            <text:p text:style-name="P290">______________________________________________________________________________</text:p>
            <text:p text:style-name="P291">______________________________________________________________________________</text:p>
            <text:p text:style-name="P292">______________________________________________________________________________</text:p>
            <text:p text:style-name="P293"/>
            <text:list text:style-name="LFO1" text:continue-numbering="true">
              <text:list-item>
                <text:p text:style-name="P294">Difficoltà incontrate (descrivere)</text:p>
              </text:list-item>
            </text:list>
            <text:p text:style-name="P295">______________________________________________________________________________</text:p>
            <text:p text:style-name="P296">______________________________________________________________________________</text:p>
            <text:p text:style-name="P297">______________________________________________________________________________</text:p>
            <text:p text:style-name="P298">______________________________________________________________________________</text:p>
            <text:p text:style-name="P299">______________________________________________________________________________</text:p>
            <text:p text:style-name="P300">______________________________________________________________________________</text:p>
            <text:p text:style-name="P301">______________________________________________________________________________</text:p>
            <text:p text:style-name="P302">______________________________________________________________________________</text:p>
            <text:p text:style-name="P303">______________________________________________________________________________</text:p>
            <text:p text:style-name="P304">______________________________________________________________________________</text:p>
            <text:p text:style-name="P305">______________________________________________________________________________</text:p>
            <text:p text:style-name="P306">______________________________________________________________________________</text:p>
            <text:p text:style-name="P307">______________________________________________________________________________</text:p>
            <text:p text:style-name="P308">______________________________________________________________________________</text:p>
            <text:list text:style-name="LFO1" text:continue-numbering="true">
              <text:list-item>
                <text:p text:style-name="P309">Altro da segnalare</text:p>
              </text:list-item>
            </text:list>
            <text:p text:style-name="P310">______________________________________________________________________________</text:p>
            <text:p text:style-name="P311">______________________________________________________________________________</text:p>
            <text:p text:style-name="P312">_____________________________________________________________________________</text:p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/>
            <text:p text:style-name="P316">Visto e firma del Dirigente Scolastico<text:line-break/><text:line-break/><text:line-break/></text:p>
          </table:table-cell>
          <table:covered-table-cell/>
        </table:table-row>
      </table:table>
      <text:p text:style-name="P317"/>
      <text:p text:style-name="P318">Il presente modulo, in formato<text:s/>Word, deve essere scaricato, compilato in ogni sua parte e consegnato, debitamente sottoscritto, al termine delle attività didattiche a distanza.</text:p>
      <text:p text:style-name="P319"><text:span text:style-name="T320">Si rammenta che il formato<text:s/></text:span><text:span text:style-name="T321">W</text:span><text:span text:style-name="T322">ord è aperto alle variazioni da parte dell’utente, ma si<text:s/></text:span><text:span text:style-name="T323">chiede<text:s/></text:span><text:span text:style-name="T324">di non modificare le parti essenziali del diario di bord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cesca</meta:initial-creator>
    <dc:creator>Admin</dc:creator>
    <meta:creation-date>2020-04-03T15:26:00Z</meta:creation-date>
    <dc:date>2020-04-03T15:26:00Z</dc:date>
    <meta:print-date>2020-04-03T15:25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73" meta:character-count="3837" meta:row-count="27" meta:non-whitespace-character-count="3271"/>
  </office:meta>
</office:document-meta>
</file>